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8pt" fo:font-weight="bold" style:font-size-asian="18pt" style:font-weight-asian="bold" style:font-size-complex="18pt" style:font-weight-complex="bold"/>
    </style:style>
    <style:style style:name="P2" style:family="paragraph" style:parent-style-name="Standard">
      <style:text-properties style:font-name="Verdana" fo:font-size="12pt" fo:font-weight="normal" style:font-size-asian="12pt" style:font-weight-asian="normal" style:font-size-complex="12pt" style:font-weight-complex="normal"/>
    </style:style>
    <style:style style:name="P3" style:family="paragraph" style:parent-style-name="Standard">
      <style:text-properties style:font-name="Verdana" fo:font-size="12pt" fo:font-weight="bold" style:font-size-asian="12pt" style:font-weight-asian="bold" style:font-size-complex="12pt" style:font-weight-complex="bold"/>
    </style:style>
    <style:style style:name="P4" style:family="paragraph" style:parent-style-name="Standard">
      <style:text-properties fo:color="#ff950e" style:font-name="Verdana" fo:font-size="18pt" fo:font-weight="bold" style:font-size-asian="18pt" style:font-weight-asian="bold" style:font-size-complex="18pt" style:font-weight-complex="bold"/>
    </style:style>
    <style:style style:name="P5" style:family="paragraph" style:parent-style-name="Standard">
      <style:text-properties style:font-name="Verdana" fo:font-size="12pt" fo:font-weight="normal" style:font-size-asian="12pt" style:font-weight-asian="normal" style:font-size-complex="12pt" style:font-weight-complex="normal"/>
    </style:style>
    <style:style style:name="P6" style:family="paragraph" style:parent-style-name="Standard" style:list-style-name="L1">
      <style:text-properties style:font-name="Verdana" fo:font-size="12pt" fo:font-weight="normal" style:font-size-asian="12pt" style:font-weight-asian="normal" style:font-size-complex="12pt" style:font-weight-complex="normal"/>
    </style:style>
    <style:style style:name="P7" style:family="paragraph" style:parent-style-name="Standard" style:list-style-name="L2">
      <style:text-properties style:font-name="Verdana" fo:font-size="12pt" fo:font-weight="normal" style:font-size-asian="12pt" style:font-weight-asian="normal" style:font-size-complex="12pt" style:font-weight-complex="normal"/>
    </style:style>
    <style:style style:name="P8" style:family="paragraph" style:parent-style-name="Standard" style:list-style-name="L3">
      <style:text-properties style:font-name="Verdana" fo:font-size="12pt" fo:font-weight="normal" style:font-size-asian="12pt" style:font-weight-asian="normal" style:font-size-complex="12pt" style:font-weight-complex="normal"/>
    </style:style>
    <style:style style:name="P9" style:family="paragraph" style:parent-style-name="Standard" style:list-style-name="L4">
      <style:text-properties style:font-name="Verdana"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lus<text:tab/><text:tab/><text:tab/><text:tab/>Elkemann</text:p>
      <text:p text:style-name="P1"/>
      <text:p text:style-name="P1">Workshop I „Medienarbeit und Social Media“</text:p>
      <text:p text:style-name="P1"/>
      <text:p text:style-name="P1">PM Goldeimer auf den Social Media Plattformen</text:p>
      <text:p text:style-name="P1"/>
      <text:p text:style-name="P1">Facebook:</text:p>
      <text:p text:style-name="P2"/>
      <text:list xml:id="list6575648060897637784" text:style-name="L1">
        <text:list-item>
          <text:p text:style-name="P6">Ja, Facebook-Seite des Unternehmens, um Firmengeschichte/n zu erzählen, da „junges Unternehmens“</text:p>
        </text:list-item>
        <text:list-item>
          <text:p text:style-name="P6">auf „<text:span text:style-name="T1">offene Ansprache</text:span>“ achten, um nicht nur Sprachrohr an ohnehin schon FB-Fans zu sein</text:p>
        </text:list-item>
        <text:list-item>
          <text:p text:style-name="P6">geschlossene Gruppen gründen, um Probleme, Ideen, Verbesserungen zu teilen</text:p>
        </text:list-item>
        <text:list-item>
          <text:p text:style-name="P6">Ja, Facebook-Seite „Goldeimer-Stories“, um </text:p>
          <text:p text:style-name="P6">das Thema zu „sensibilisieren“ / „emotional aufzuladen“</text:p>
        </text:list-item>
      </text:list>
      <text:p text:style-name="P2"/>
      <text:p text:style-name="P2">Auf Verletzung der Persönlichkeitsrechte achten. Keine Privatstories erzählen. Schitstorms administrieren, tagesaktuell.</text:p>
      <text:p text:style-name="P2">Ansprache I: „Wir dürfen uns vorstellen, die Verantwortlichen hinter Goldeimer. Freuen uns auf einen spannenden Austausch mit euch!“</text:p>
      <text:p text:style-name="P2"/>
      <text:p text:style-name="P2">Ansprache I: „Die ersten Kontakte sind geknüpft. Und auch der erste Auftraggeber ist schon dabei. Freuen uns! Können wir noch etwas besser machen? Irgendwelche Vorschläge?“</text:p>
      <text:p text:style-name="P2"/>
      <text:p text:style-name="P2">Ansprache III: „Unser erstes Festival. Hoffentlich sehen wir uns alle am xx.xx.xxx in Scheeßel. Die ersten, die sich über Facebook für diese Veranstaltung angemeldet haben und uns am Stand besuchen, bekommen ein kleines Festival-Geschenk. Sehen wir uns dort?“</text:p>
      <text:p text:style-name="P2"/>
      <text:p text:style-name="P1">XING</text:p>
      <text:p text:style-name="P2"/>
      <text:list xml:id="list3486924176995918153" text:style-name="L2">
        <text:list-item>
          <text:p text:style-name="P7">Kein Firmenauftritt</text:p>
        </text:list-item>
        <text:list-item>
          <text:p text:style-name="P7">Personen in verantwortungsvollen Positionen: ja!</text:p>
        </text:list-item>
        <text:list-item>
          <text:p text:style-name="P7">Entscheidungsträger ein XING-Account nahelegen</text:p>
        </text:list-item>
        <text:list-item>
          <text:p text:style-name="P7">Teilnahme in Gruppen: „Startups“, „Sanitär“, „Nachhaltigkeit“</text:p>
          <text:p text:style-name="P7">Erfahrungsberichte und kurze Berichte, um Expertise vorzustellen</text:p>
        </text:list-item>
      </text:list>
      <text:p text:style-name="P2"/>
      <text:p text:style-name="P2">Ansprache I: Ähnlich der PM. Nur ohne die Firmenhistorie. (Ersichtlich im Profil).</text:p>
      <text:p text:style-name="P2"/>
      <text:p text:style-name="P1">Twitter</text:p>
      <text:p text:style-name="P2"/>
      <text:list xml:id="list4331812693674386886" text:style-name="L3">
        <text:list-item>
          <text:p text:style-name="P8"><text:soft-page-break/>Veranstaltungshinweise, Festivalauftritte in jeweils 140 Zeichen</text:p>
        </text:list-item>
        <text:list-item>
          <text:p text:style-name="P8">Kurznachrichten in unregelmäßigen Abständen mit Verlinkung auf Landing Page</text:p>
        </text:list-item>
      </text:list>
      <text:p text:style-name="P2"/>
      <text:p text:style-name="P1">Pinterest</text:p>
      <text:p text:style-name="P3"/>
      <text:list xml:id="list8019873384312878465" text:style-name="L4">
        <text:list-item>
          <text:list>
            <text:list-item>
              <text:p text:style-name="P9">Nein</text:p>
            </text:list-item>
          </text:list>
        </text:list-item>
      </text:list>
      <text:p text:style-name="P3"/>
      <text:p text:style-name="P1">Instagram / Snapchat</text:p>
      <text:p text:style-name="P1"/>
      <text:p text:style-name="P2"><text:s/>- Ja, sehr schön, Festivalbilder, etc.. / Festivalvideos / glückliche Klobesu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Gertz</meta:initial-creator>
    <meta:creation-date>2016-02-21T12:35:00</meta:creation-date>
    <dc:date>2017-10-24T07:49:06</dc:date>
    <dc:creator>Christian Gertz</dc:creator>
    <meta:editing-duration>PT2H28M46S</meta:editing-duration>
    <meta:editing-cycles>3</meta:editing-cycles>
    <meta:generator>OpenOffice/4.1.3$Unix OpenOffice.org_project/413m1$Build-9783</meta:generator>
    <meta:document-statistic meta:table-count="0" meta:image-count="0" meta:object-count="0" meta:page-count="2" meta:paragraph-count="27" meta:word-count="235" meta:character-count="1752"/>
  </office:meta>
</office:document-meta>
</file>