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Jamrul" svg:font-family="Jamru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5.001cm" fo:text-indent="0cm" style:auto-text-indent="false"/>
      <style:text-properties style:font-name="Jamrul" fo:font-size="12pt" style:font-size-asian="12pt" style:font-size-complex="12pt"/>
    </style:style>
    <style:style style:name="P2" style:family="paragraph" style:parent-style-name="Standard">
      <style:paragraph-properties fo:margin-left="0cm" fo:margin-right="5.001cm" fo:line-height="150%" fo:text-indent="0cm" style:auto-text-indent="false"/>
      <style:text-properties style:font-name="Jamrul" fo:font-size="12pt" style:font-size-asian="12pt" style:font-size-complex="12pt"/>
    </style:style>
    <style:style style:name="P3" style:family="paragraph" style:parent-style-name="Standard">
      <style:paragraph-properties fo:margin-left="0cm" fo:margin-right="-0.026cm" fo:line-height="150%" fo:text-indent="0cm" style:auto-text-indent="false"/>
      <style:text-properties style:font-name="Jamrul" fo:font-size="12pt" fo:font-weight="bold" style:font-size-asian="12pt" style:font-weight-asian="bold" style:font-size-complex="12pt" style:font-weight-complex="bold"/>
    </style:style>
    <style:style style:name="P4" style:family="paragraph" style:parent-style-name="Standard">
      <style:paragraph-properties fo:margin-left="0cm" fo:margin-right="-0.026cm" fo:line-height="150%" fo:text-indent="0cm" style:auto-text-indent="false"/>
      <style:text-properties style:font-name="Jamrul" fo:font-size="12pt" fo:font-weight="normal" style:font-size-asian="12pt" style:font-weight-asian="normal" style:font-size-complex="12pt" style:font-weight-complex="normal"/>
    </style:style>
    <style:style style:name="P5" style:family="paragraph" style:parent-style-name="Standard">
      <style:paragraph-properties fo:margin-left="0cm" fo:margin-right="-0.026cm" fo:line-height="150%" fo:text-indent="0cm" style:auto-text-indent="false"/>
      <style:text-properties style:font-name="Jamrul" fo:font-size="12pt" style:font-size-asian="12pt" style:font-size-complex="12pt"/>
    </style:style>
    <style:style style:name="P6" style:family="paragraph" style:parent-style-name="Standard">
      <style:paragraph-properties fo:margin-left="0cm" fo:margin-right="5.001cm" fo:line-height="150%"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cm" fo:margin-right="5.001cm" fo:line-height="150%" fo:text-indent="0cm" style:auto-text-indent="false"/>
      <style:text-properties style:font-name="Arial" fo:font-size="12pt" style:font-size-asian="12pt" style:font-size-complex="12pt"/>
    </style:style>
    <style:style style:name="P8" style:family="paragraph" style:parent-style-name="Standard">
      <style:paragraph-properties fo:margin-left="0cm" fo:margin-right="-0.026cm" fo:line-height="150%" fo:text-indent="0cm" style:auto-text-indent="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026cm" fo:line-height="150%" fo:text-indent="0cm" style:auto-text-indent="false"/>
      <style:text-properties style:font-name="Jamru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fik1" text:anchor-type="as-char" svg:width="6.773cm" svg:height="5.08cm" draw:z-index="0"><draw:image xlink:href="http://www.deckers.de/produkte/sponsoren/jacobsprodukte/files/Jacobs%20Logo.jpg" xlink:type="simple" xlink:show="embed" xlink:actuate="onLoad"/></draw:frame></text:p>
      <text:p text:style-name="P1"/>
      <text:p text:style-name="P1"/>
      <text:p text:style-name="P2">Pressemitteilung</text:p>
      <text:p text:style-name="P2"/>
      <text:p text:style-name="P6">Kaffeegenuss und grüne Sofas rund um die Lambertikirche</text:p>
      <text:p text:style-name="P7"/>
      <text:p text:style-name="P8">Münster, 06.06.2013 Die Münsteraner können sich auf Kaffeegenuss freuen. Am 16. und 17. Juni stellt Jacobs 64 Tassimo Vollautomaten an der Lambertikirche auf. Passanten können die verschiedenen Tassimo Geschmacksrichtungen gratis kosten und es sich dabei auf einem der 64 grünen Sofas gemütlich machen.</text:p>
      <text:p text:style-name="P3"/>
      <text:p text:style-name="P4"/>
      <text:p text:style-name="P4">Die Besucher der Aktion erleben live, wie Kaffee geröstet wird. Sie können sich auch über die Geschichte der deutschen Kaffeekultur informieren. „Kaffee zu genießen ist für viele Deutsche in den letzten Jahren immer stärker zu einem Lebensgefühl geworden. Was vor ein paar Jahren Wein war, ist heute Kaffee“, sagt Jacobs Produktmanager Kai Meyer.</text:p>
      <text:p text:style-name="P4"/>
      <text:p text:style-name="P4">Begleitet wird die Aktion von einer Facebook Kampagne. Das Jacobs Fototeam läuft während der Aktion von Sofa zu Sofa und fotografiert <text:soft-page-break/>die Teilnehmer der Aktion. Die Fotos werden dann auf der Jacobs Facebook Seite hochgeladen. Wessen Foto die meisten Likes erhält, kann sich über einen Tassimo Automaten, sowie eine monatliche kostenfreie Lieferung von Jacobs Kaffeekapseln für drei Jahre freuen.</text:p>
      <text:p text:style-name="P4"/>
      <text:p text:style-name="P4">Promo-Teams verteilen während der Aktion in ganz Münster kostenlose Proben zu allen erhältlichen Tasssimo Geschmacksrichtungen. Alle Jacobs Produkte sind im gesamten Juni zu einem Rabatt von 25 Prozent im Einzelhandel erhältlich. </text:p>
      <text:p text:style-name="P4"/>
      <text:p text:style-name="P4">Wer sich im Aktionszeitraum für einen Tassimo-Vollautomaten entscheidet, kann durch die Jacobs Cashback Aktion nochmals 30 Euro sparen.</text:p>
      <text:p text:style-name="P4"/>
      <text:p text:style-name="P4">Münster ist der Startpunkt der diesjährigen Jakobs Kaffeetour. Danach wird das Jacobs Team in weitere 25 deutsche Städte ziehen.</text:p>
      <text:p text:style-name="P4"/>
      <text:p text:style-name="P4">„Es überrascht immer wieder viele Menschen, wie einfach und komfortabel die Bedienung unseres Tassimo Vollautomaten ist. Den Tag mit einem der sieben köstlichen Kaffeespezialitäten von Tassimo zu beginnen, ist ein guter Start in den Tag“, sagt Meyer.</text:p>
      <text:p text:style-name="P4">(1580 Zeichen)</text:p>
      <text:p text:style-name="P4"/>
      <text:p text:style-name="P4">Über Jacobs:</text:p>
      <text:p text:style-name="P5"><text:span text:style-name="T1">Jacobs ist eine Marke des Unternehmens Mondelēz International. Der Lebensmittelkonzern </text:span>Mondelēz International ist ein weltweit führender Hersteller von Schokolade, Keksen, Kaugummi, Süßigkeiten, Kaffee und Getränkepulver. </text:p>
      <text:p text:style-name="P4"/>
      <text:p text:style-name="P4"><text:soft-page-break/>Kontakt:</text:p>
      <text:p text:style-name="P4">Christian Gertz</text:p>
      <text:p text:style-name="P4">Jacobs Public Relations <text:s/>Mondelēz</text:p>
      <text:p text:style-name="P4">Email: cg@mondelez.com</text:p>
      <text:p text:style-name="P4">Tel.: 0049 - ...</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Jamrul" svg:font-family="Jamru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6.562cm" style:type="center"/>
          <style:tab-stop style:position="13.12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5.8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4T14:35:50</meta:creation-date>
    <dc:date>2017-10-19T00:07:40</dc:date>
    <meta:editing-duration>PT1H26M21S</meta:editing-duration>
    <meta:editing-cycles>33</meta:editing-cycles>
    <meta:generator>OpenOffice/4.1.3$Unix OpenOffice.org_project/413m1$Build-9783</meta:generator>
    <meta:document-statistic meta:table-count="0" meta:image-count="1" meta:object-count="0" meta:page-count="3" meta:paragraph-count="18" meta:word-count="312" meta:character-count="2200"/>
    <dc:creator>Christian Gertz</dc:creator>
  </office:meta>
</office:document-meta>
</file>